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1" fo:font-size="12pt" officeooo:paragraph-rsid="00188249" style:font-size-asian="12pt" style:font-size-complex="12pt"/>
    </style:style>
    <style:style style:name="P3" style:family="paragraph" style:parent-style-name="Text_20_body">
      <style:text-properties style:font-name="Arial1" fo:font-size="12pt" officeooo:paragraph-rsid="00188249" style:font-size-asian="12pt" style:font-size-complex="12pt"/>
    </style:style>
    <style:style style:name="P4" style:family="paragraph" style:parent-style-name="Text_20_body">
      <style:text-properties officeooo:paragraph-rsid="00188249"/>
    </style:style>
    <style:style style:name="P5" style:family="paragraph" style:parent-style-name="Text_20_body">
      <style:text-properties fo:language="pl" fo:country="PL" officeooo:rsid="0016276c" officeooo:paragraph-rsid="0016276c"/>
    </style:style>
    <style:style style:name="P6" style:family="paragraph" style:parent-style-name="Text_20_body">
      <style:text-properties fo:language="pl" fo:country="PL" officeooo:rsid="0016bdd6" officeooo:paragraph-rsid="0016bdd6"/>
    </style:style>
    <style:style style:name="P7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style:page-number="auto" fo:background-color="transparent"/>
      <style:text-properties fo:language="pl" fo:country="PL" officeooo:rsid="0016bdd6" officeooo:paragraph-rsid="0016bdd6"/>
    </style:style>
    <style:style style:name="P8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fo:background-color="transparent"/>
      <style:text-properties fo:language="pl" fo:country="PL" officeooo:rsid="0016bdd6" officeooo:paragraph-rsid="0016bdd6"/>
    </style:style>
    <style:style style:name="P9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fo:background-color="transparent"/>
      <style:text-properties fo:language="pl" fo:country="PL" officeooo:rsid="0017c252" officeooo:paragraph-rsid="0017c252"/>
    </style:style>
    <style:style style:name="P10" style:family="paragraph" style:parent-style-name="Heading_20_1" style:master-page-name="">
      <loext:graphic-properties draw:fill="none"/>
      <style:paragraph-properties fo:margin-left="4.5cm" fo:margin-right="0cm" fo:margin-top="0.423cm" fo:margin-bottom="0.212cm" style:contextual-spacing="false" fo:text-indent="0cm" style:auto-text-indent="false" style:page-number="auto" fo:background-color="transparent" fo:keep-with-next="always"/>
    </style:style>
    <style:style style:name="P11" style:family="paragraph" style:parent-style-name="Standard">
      <style:text-properties fo:font-style="normal" officeooo:paragraph-rsid="00188249" style:font-style-asian="normal" style:font-style-complex="normal"/>
    </style:style>
    <style:style style:name="P12" style:family="paragraph" style:parent-style-name="Standard">
      <style:paragraph-properties fo:margin-top="0cm" fo:margin-bottom="1cm" style:contextual-spacing="false"/>
      <style:text-properties fo:font-style="normal" officeooo:paragraph-rsid="00188249" style:font-style-asian="normal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1.101cm" style:contextual-spacing="false" fo:text-indent="0cm" style:auto-text-indent="false" style:page-number="auto" fo:background-color="transparent"/>
      <style:text-properties officeooo:paragraph-rsid="00188249"/>
    </style:style>
    <style:style style:name="P14" style:family="paragraph" style:parent-style-name="Text_20_body" style:list-style-name="WWNum1">
      <style:text-properties style:font-name="Arial1" fo:font-size="12pt" officeooo:paragraph-rsid="00188249" style:font-size-asian="12pt" style:font-size-complex="12pt"/>
    </style:style>
    <style:style style:name="P15" style:family="paragraph" style:parent-style-name="Text_20_body">
      <style:paragraph-properties fo:margin-top="0cm" fo:margin-bottom="1cm" style:contextual-spacing="false"/>
      <style:text-properties style:font-name="Arial1" fo:font-size="12pt" officeooo:paragraph-rsid="00188249" style:font-size-asian="12pt" style:font-size-complex="12pt"/>
    </style:style>
    <style:style style:name="P16" style:family="paragraph" style:parent-style-name="Text_20_body">
      <style:text-properties fo:font-size="12pt" officeooo:paragraph-rsid="00188249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5.9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4.6cm" fo:margin-right="0cm" fo:margin-top="0cm" fo:margin-bottom="0.499cm" style:contextual-spacing="false" fo:line-height="115%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.801cm" fo:margin-right="0cm" fo:margin-top="0cm" fo:margin-bottom="0.499cm" style:contextual-spacing="false" fo:line-height="115%" fo:text-indent="0cm" style:auto-text-indent="false" fo:background-color="transparent"/>
      <style:text-properties fo:language="pl" fo:country="PL" officeooo:rsid="0016bdd6" officeooo:paragraph-rsid="0016bdd6"/>
    </style:style>
    <style:style style:name="P20" style:family="paragraph" style:parent-style-name="Text_20_body">
      <style:paragraph-properties fo:margin-top="0cm" fo:margin-bottom="0.499cm" style:contextual-spacing="false"/>
      <style:text-properties fo:language="pl" fo:country="PL" officeooo:rsid="0016bdd6" officeooo:paragraph-rsid="0016bdd6"/>
    </style:style>
    <style:style style:name="P21" style:family="paragraph" style:parent-style-name="Text_20_body">
      <loext:graphic-properties draw:fill="none"/>
      <style:paragraph-properties fo:margin-left="0.801cm" fo:margin-right="0cm" fo:margin-top="0cm" fo:margin-bottom="1.9cm" style:contextual-spacing="false" fo:line-height="115%" fo:text-indent="0cm" style:auto-text-indent="false" fo:background-color="transparent"/>
      <style:text-properties officeooo:paragraph-rsid="0017c252"/>
    </style:style>
    <style:style style:name="P22" style:family="paragraph" style:parent-style-name="Text_20_body">
      <style:text-properties officeooo:paragraph-rsid="001c48e7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style:paragraph-properties fo:text-align="start"/>
    </style:style>
    <style:style style:name="T1" style:family="text">
      <style:text-properties officeooo:rsid="0016276c"/>
    </style:style>
    <style:style style:name="T2" style:family="text">
      <style:text-properties fo:background-color="#ededed" loext:char-shading-value="0"/>
    </style:style>
    <style:style style:name="T3" style:family="text">
      <style:text-properties style:font-name-complex="Calibri"/>
    </style:style>
    <style:style style:name="T4" style:family="text">
      <style:text-properties officeooo:rsid="00004ec5" style:font-name-complex="Calibri"/>
    </style:style>
    <style:style style:name="T5" style:family="text">
      <style:text-properties officeooo:rsid="00188249"/>
    </style:style>
    <style:style style:name="T6" style:family="text">
      <style:text-properties style:use-window-font-color="true" loext:opacity="0%" style:font-name="Arial1" fo:font-size="12pt" style:text-underline-style="none" style:font-name-asian="Times New Roman" style:font-size-asian="12pt" style:language-asian="pl" style:country-asian="PL" style:font-name-complex="Tahoma" style:font-size-complex="12pt"/>
    </style:style>
    <style:style style:name="T7" style:family="text">
      <style:text-properties fo:color="#000000" loext:opacity="100%" style:font-name="Arial1" fo:font-size="12pt" style:font-name-asian="Times New Roman" style:font-size-asian="12pt" style:language-asian="pl" style:country-asian="PL" style:font-name-complex="Tahoma" style:font-size-complex="12pt"/>
    </style:style>
    <style:style style:name="T8" style:family="text">
      <style:text-properties fo:color="#000000" loext:opacity="100%" style:font-name="Arial1" fo:font-size="12pt" style:text-underline-style="none" style:font-name-asian="Times New Roman" style:font-size-asian="12pt" style:language-asian="pl" style:country-asian="PL" style:font-name-complex="Tahoma" style:font-size-complex="12pt"/>
    </style:style>
    <style:style style:name="T9" style:family="text">
      <style:text-properties fo:color="#000000" loext:opacity="100%" style:font-name-asian="Times New Roman" style:language-asian="pl" style:country-asian="PL" style:font-name-complex="Tahoma"/>
    </style:style>
    <style:style style:name="T10" style:family="text">
      <style:text-properties fo:color="#000000" loext:opacity="100%" officeooo:rsid="00216501" style:font-name-asian="Times New Roman" style:language-asian="pl" style:country-asian="PL" style:font-name-complex="Tahoma"/>
    </style:style>
    <style:style style:name="T11" style:family="text">
      <style:text-properties fo:color="#000000" loext:opacity="100%" fo:font-weight="normal" style:font-name-asian="Times New Roman" style:language-asian="pl" style:country-asian="PL" style:font-weight-asian="normal" style:font-name-complex="Tahoma" style:font-weight-complex="normal"/>
    </style:style>
    <style:style style:name="T12" style:family="text">
      <style:text-properties style:font-name="Arial1"/>
    </style:style>
    <style:style style:name="T13" style:family="text">
      <style:text-properties fo:font-style="normal" officeooo:rsid="00188249" style:font-style-asian="normal" style:font-style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17c252"/>
    </style:style>
    <style:style style:name="T16" style:family="text">
      <style:text-properties fo:font-size="20pt" fo:font-style="normal" officeooo:rsid="00188249" style:font-size-asian="17.5pt" style:font-style-asian="normal" style:font-size-complex="20pt" style:font-style-complex="normal"/>
    </style:style>
    <style:style style:name="T17" style:family="text">
      <style:text-properties officeooo:rsid="001d356b"/>
    </style:style>
    <style:style style:name="T18" style:family="text">
      <style:text-properties fo:font-size="12pt" fo:font-style="normal" officeooo:rsid="00188249" style:font-size-asian="10.5pt" style:font-style-asian="normal" style:font-size-complex="12pt" style:font-style-complex="normal"/>
    </style:style>
    <style:style style:name="T19" style:family="text">
      <style:text-properties fo:font-size="12pt" fo:font-style="normal" officeooo:rsid="001d356b" style:font-size-asian="10.5pt" style:font-style-asian="normal" style:font-size-complex="12pt" style:font-style-complex="normal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mię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imię"/>
              <form:property form:property-name="ObjIDinMSO" office:value-type="float" office:value="65535"/>
            </form:properties>
          </form:text>
          <form:text form:name="Nazwisk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nazwisko"/>
              <form:property form:property-name="ObjIDinMSO" office:value-type="float" office:value="65535"/>
            </form:properties>
          </form:text>
          <form:text form:name="Data urodzen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datę urodzenia"/>
              <form:property form:property-name="ObjIDinMSO" office:value-type="float" office:value="65535"/>
            </form:properties>
          </form:text>
          <form:text form:name="Numer telefonu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numer telefonu"/>
              <form:property form:property-name="ObjIDinMSO" office:value-type="float" office:value="65535"/>
            </form:properties>
          </form:text>
          <form:checkbox form:name="rzut piłką lekarską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ką lekarską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zut piłką koszykową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ką koszykową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nis stołowy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tenis stołowy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lalom z piłką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z piłką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zutki do tarczy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ki do tarczy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lalom na dystansie 20 metrów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na dystansie 20 metrów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lalom rowerowy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rowerowy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zut piłeczką do koła lub pojemnika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eczką do koła lub pojemnika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zmiar koszulki M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M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zmiar koszulki L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L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zmiar koszulki XL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XL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zmiar koszulki XXL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XXL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a i podpis 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datę i podpis"/>
              <form:property form:property-name="ObjIDinMSO" office:value-type="float" office:value="65535"/>
            </form:properties>
          </form:text>
          <form:text form:name="Data i podpis 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pisz datę i podpis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F<text:span text:style-name="T1">ormularz zgłoszeniowy</text:span></text:h>
      <text:p text:style-name="P17">II Spartakiada Seniorów</text:p>
      <text:p text:style-name="P18">Legionowo, 24 października 2023 r.</text:p>
      <text:h text:style-name="Heading_20_2" text:outline-level="2">Dane uczestnika</text:h>
      <text:p text:style-name="P5">Imię <draw:control text:anchor-type="as-char" draw:z-index="0" draw:name="Formant 1" draw:style-name="gr1" draw:text-style-name="P23" svg:width="7.1cm" svg:height="0.9cm" draw:control="control1"/></text:p>
      <text:p text:style-name="P6">Nazwisko <draw:control text:anchor-type="as-char" draw:z-index="1" draw:name="Formant 2" draw:style-name="gr1" draw:text-style-name="P23" svg:width="7.01cm" svg:height="0.9cm" draw:control="control2"/></text:p>
      <text:p text:style-name="P6">Data urodzenia <draw:control text:anchor-type="as-char" draw:z-index="2" draw:name="Formant 3" draw:style-name="gr1" draw:text-style-name="P23" svg:width="7.224cm" svg:height="0.9cm" draw:control="control3"/></text:p>
      <text:p text:style-name="P20">Numer telefonu <draw:control text:anchor-type="as-char" draw:z-index="3" draw:name="Formant 4" draw:style-name="gr1" draw:text-style-name="P23" svg:width="7.753cm" svg:height="0.9cm" draw:control="control4"/></text:p>
      <text:h text:style-name="Heading_20_2" text:outline-level="2">Dyscyplina (istnieje możliwość zgłoszenia się do więcej niż jednej dyscypliny)</text:h>
      <text:p text:style-name="P7"><draw:control text:anchor-type="paragraph" draw:z-index="4" draw:name="Formant 5" draw:style-name="gr2" draw:text-style-name="P24" svg:width="0.768cm" svg:height="0.742cm" svg:x="0.023cm" svg:y="-0.129cm" draw:control="control5"/>rzut piłką lekarską </text:p>
      <text:p text:style-name="P8"><draw:control text:anchor-type="paragraph" draw:z-index="5" draw:name="Formant 6" draw:style-name="gr2" draw:text-style-name="P24" svg:width="0.768cm" svg:height="0.742cm" svg:x="0.023cm" svg:y="-0.129cm" draw:control="control6"/>rzut piłką koszykową </text:p>
      <text:p text:style-name="P8"><draw:control text:anchor-type="paragraph" draw:z-index="6" draw:name="Formant 7" draw:style-name="gr2" draw:text-style-name="P24" svg:width="0.768cm" svg:height="0.742cm" svg:x="0.023cm" svg:y="-0.129cm" draw:control="control7"/>tenis stołowy </text:p>
      <text:p text:style-name="P8"><draw:control text:anchor-type="paragraph" draw:z-index="7" draw:name="Formant 8" draw:style-name="gr2" draw:text-style-name="P24" svg:width="0.768cm" svg:height="0.742cm" svg:x="0.023cm" svg:y="-0.129cm" draw:control="control8"/>slalom z piłką</text:p>
      <text:p text:style-name="P8"><draw:control text:anchor-type="paragraph" draw:z-index="8" draw:name="Formant 9" draw:style-name="gr2" draw:text-style-name="P24" svg:width="0.768cm" svg:height="0.742cm" svg:x="0.023cm" svg:y="-0.129cm" draw:control="control9"/>rzutki do tarczy</text:p>
      <text:p text:style-name="P8"><draw:control text:anchor-type="paragraph" draw:z-index="9" draw:name="Formant 10" draw:style-name="gr2" draw:text-style-name="P24" svg:width="0.768cm" svg:height="0.742cm" svg:x="0.023cm" svg:y="-0.129cm" draw:control="control10"/>slalom na dystansie 20 metrów </text:p>
      <text:p text:style-name="P8"><draw:control text:anchor-type="paragraph" draw:z-index="10" draw:name="Formant 11" draw:style-name="gr2" draw:text-style-name="P24" svg:width="0.768cm" svg:height="0.742cm" svg:x="0.023cm" svg:y="-0.129cm" draw:control="control11"/>slalom rowerowy </text:p>
      <text:p text:style-name="P19"><draw:control text:anchor-type="paragraph" draw:z-index="11" draw:name="Formant 12" draw:style-name="gr2" draw:text-style-name="P24" svg:width="0.768cm" svg:height="0.742cm" svg:x="0.023cm" svg:y="-0.129cm" draw:control="control12"/>rzut piłeczką do koła lub pojemnika </text:p>
      <text:h text:style-name="Heading_20_2" text:outline-level="2">Rozmiar koszulki</text:h>
      <text:p text:style-name="P7"><draw:control text:anchor-type="paragraph" draw:z-index="12" draw:name="Formant 13" draw:style-name="gr2" draw:text-style-name="P24" svg:width="0.768cm" svg:height="0.742cm" svg:x="0.023cm" svg:y="-0.129cm" draw:control="control13"/>M </text:p>
      <text:p text:style-name="P9"><draw:control text:anchor-type="paragraph" draw:z-index="13" draw:name="Formant 14" draw:style-name="gr2" draw:text-style-name="P24" svg:width="0.768cm" svg:height="0.742cm" svg:x="0.023cm" svg:y="-0.129cm" draw:control="control14"/>L</text:p>
      <text:p text:style-name="P9"><draw:control text:anchor-type="paragraph" draw:z-index="14" draw:name="Formant 15" draw:style-name="gr2" draw:text-style-name="P24" svg:width="0.768cm" svg:height="0.742cm" svg:x="0.023cm" svg:y="-0.129cm" draw:control="control15"/>XL</text:p>
      <text:p text:style-name="P21"><draw:control text:anchor-type="paragraph" draw:z-index="15" draw:name="Formant 16" draw:style-name="gr2" draw:text-style-name="P24" svg:width="0.768cm" svg:height="0.742cm" svg:x="0.023cm" svg:y="-0.129cm" draw:control="control16"/><text:span text:style-name="T15">XXL</text:span></text:p>
      <text:h text:style-name="Heading_20_2" text:outline-level="2"><text:soft-page-break/><text:span text:style-name="T15">O</text:span><text:span text:style-name="T14">świadczenia</text:span></text:h>
      <text:p text:style-name="P1"><text:span text:style-name="T3">Oświadczam własnoręcznym podpisem, że nie mam żadnych przeciwwskazań zdrowotnych, jestem świadom</text:span><text:span text:style-name="T4">a/y</text:span><text:span text:style-name="T3"> swojego stanu zdrowia, które pozwala mi brać czynny udział w grze i pozwala podejmować intensywny wysiłek fizyczny związany z udziałem w II Spartakiadzie Seniorów. Posiadam aktualne badania lekarskie i przystępuję do zawodów na własną odpowiedzialność. Ponoszę pełną odpowiedzialność za udział w zawodach. Zapoznał</text:span><text:span text:style-name="T4">am/em</text:span><text:span text:style-name="T3"> się z regulaminem turnieju, akceptuję go i zobowiązuję się go przestrzegać. Nie będę rościł pretensji do organizatora w razie nabytych kontuzji lub uszczerbku na zdrowiu.</text:span></text:p>
      <text:p text:style-name="P11" loext:marker-style-name="T2"><draw:control text:anchor-type="as-char" draw:z-index="16" draw:name="Formant 17" draw:style-name="gr1" draw:text-style-name="P23" svg:width="7.753cm" svg:height="0.953cm" draw:control="control17"/></text:p>
      <text:p text:style-name="P12" loext:marker-style-name="T2"><text:span text:style-name="T5">data i podpis</text:span></text:p>
      <text:p text:style-name="P16"><text:span text:style-name="T12">Potwierdzam zapoznanie się z regulaminem II Spartakiady Seniorów oraz deklaruję przestrzeganie jego zasad.</text:span></text:p>
      <text:p text:style-name="P15">Umieszczając podpis wyrażasz zgodę na przetwarzanie swoich danych osobowych w związku z udziałem w Spartakiadzie – wypełniając dodatkową klauzule RODO.</text:p>
      <text:h text:style-name="Heading_20_2" text:outline-level="2">Klauzula informacyjna RODO</text:h>
      <text:p text:style-name="P3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<text:list xml:id="list3073129551" text:style-name="WWNum1">
        <text:list-item>
          <text:p text:style-name="P14">administratorem moich danych osobowych jest Prezydent Miasta Legionowo z siedzibą ul. Józefa Piłsudskiego 41, 05-120 Legionowo:</text:p>
        </text:list-item>
      </text:list>
      <text:p text:style-name="P4"><text:span text:style-name="T6">kontakt do Inspektora Ochrony Danych Osobowych - Norbert Ciecierski, </text:span><text:a xlink:type="simple" xlink:href="mailto:iod@um.legionowo.pl" text:style-name="Internet_20_link" text:visited-style-name="Visited_20_Internet_20_Link"><text:span text:style-name="Internet_20_link"><text:span text:style-name="T7">iod@um.legionowo.p</text:span></text:span></text:a><text:span text:style-name="T8">l</text:span></text:p>
      <text:list xml:id="list111400683632832" text:continue-numbering="true" text:style-name="WWNum1">
        <text:list-item>
          <text:p text:style-name="P14"><text:span text:style-name="T9">moje dane osobowe będą przetwarzane w celu przeprowadzenia zawodów na podstawie art.</text:span><text:span text:style-name="T11"> 6 ust. 1 pkt a) i c) </text:span><text:span text:style-name="T9">RODO; </text:span></text:p>
        </text:list-item>
        <text:list-item>
          <text:p text:style-name="P14">moje dane nie będą przekazywane innym odbiorcom; moje dane zostaną przekazane podmiotom niezbędnym do realizacji umowy;</text:p>
        </text:list-item>
        <text:list-item>
          <text:p text:style-name="P14">moje dane nie będą przekazywane do państw trzecich lub organizacji międzynarodowych;</text:p>
        </text:list-item>
        <text:list-item>
          <text:p text:style-name="P14">mam prawo do dostępu, poprawy, sprostowania lub usunięcia podanych danych, wnioskowania o ograniczenie lub wniesienie sprzeciwu wobec ich przetwarzania;</text:p>
        </text:list-item>
        <text:list-item>
          <text:p text:style-name="P14">mam prawo do cofnięcia zgody na przetwarzanie moich danych osobowych w dowolnym momencie bez wpływu na zgodność z prawem przetwarzania, którego dokonano na podstawie zgody przed jej cofnięciem;</text:p>
        </text:list-item>
        <text:list-item>
          <text:p text:style-name="P14"><text:soft-page-break/>w razie niezgodnego z prawem przetwarzania danych mam prawo do wniesienia skargi do Urzędu Ochrony Danych Osobowych ul. Stawki 2, 00-193 Warszawa; </text:p>
        </text:list-item>
        <text:list-item>
          <text:p text:style-name="P14"><text:span text:style-name="T9">podanie moich danych osobowych (tj. imię i nazwisko, rok urodzenia, </text:span><text:span text:style-name="T10">nr telefonu</text:span><text:span text:style-name="T9">) jest dobrowolne jednak niezbędne do przeprowadzenia zawodów;</text:span></text:p>
        </text:list-item>
      </text:list>
      <text:p text:style-name="P3">zgromadzone dane nie będą służyły do profilowania.</text:p>
      <text:p text:style-name="P2"><draw:control text:anchor-type="as-char" draw:z-index="17" draw:name="Formant 18" draw:style-name="gr1" draw:text-style-name="P23" svg:width="7.753cm" svg:height="0.953cm" draw:control="control18"/></text:p>
      <text:p text:style-name="P13" loext:marker-style-name="T2"><text:span text:style-name="T13">data i podpis</text:span></text:p>
      <text:p text:style-name="P22"><text:span text:style-name="T18">Zadanie </text:span><text:span text:style-name="T19">pn. „Działania integracyjne na rzecz legionowskich seniorów”</text:span><text:span text:style-name="T18"> współfinansowane ze środków Samorządu Województwa Mazowiecki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3:13:15.469000000</meta:creation-date>
    <dc:date>2023-09-15T10:50:55.517000000</dc:date>
    <meta:editing-duration>PT3H23M53S</meta:editing-duration>
    <meta:editing-cycles>12</meta:editing-cycles>
    <meta:generator>LibreOffice/7.5.4.2$Windows_X86_64 LibreOffice_project/36ccfdc35048b057fd9854c757a8b67ec53977b6</meta:generator>
    <meta:keyword>zgloszenie spartakiada</meta:keyword>
    <dc:title>formularz spartakiada</dc:title>
    <meta:document-statistic meta:table-count="0" meta:image-count="0" meta:object-count="0" meta:page-count="3" meta:paragraph-count="43" meta:word-count="417" meta:character-count="2981" meta:non-whitespace-character-count="2599"/>
  </office:meta>
</office:document-meta>
</file>