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21c6de"/>
    </style:style>
    <style:style style:name="P2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text-properties fo:font-size="12pt" style:font-size-asian="12pt" style:font-size-complex="12pt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8" style:master-page-name="">
      <loext:graphic-properties draw:fill="none"/>
      <style:paragraph-properties fo:margin-top="0cm" fo:margin-bottom="1.499cm" style:contextual-spacing="false" fo:line-height="115%" style:page-number="auto" fo:background-color="transparent"/>
    </style:style>
    <style:style style:name="T1" style:family="text">
      <style:text-properties officeooo:rsid="00079661"/>
    </style:style>
    <style:style style:name="T2" style:family="text">
      <style:text-properties officeooo:rsid="0009a185"/>
    </style:style>
    <style:style style:name="T3" style:family="text">
      <style:text-properties officeooo:rsid="0009a8ed"/>
    </style:style>
    <style:style style:name="T4" style:family="text">
      <style:text-properties officeooo:rsid="000b99d8"/>
    </style:style>
    <style:style style:name="T5" style:family="text">
      <style:text-properties officeooo:rsid="000e204b"/>
    </style:style>
    <style:style style:name="T6" style:family="text">
      <style:text-properties officeooo:rsid="000f3f48"/>
    </style:style>
    <style:style style:name="T7" style:family="text">
      <style:text-properties officeooo:rsid="0010931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09312" style:font-weight-asian="bold" style:font-weight-complex="bold"/>
    </style:style>
    <style:style style:name="T10" style:family="text">
      <style:text-properties fo:font-weight="bold" officeooo:rsid="000e204b" style:font-weight-asian="bold" style:font-weight-complex="bold"/>
    </style:style>
    <style:style style:name="T11" style:family="text">
      <style:text-properties fo:font-weight="bold" officeooo:rsid="00126cf0" style:font-weight-asian="bold" style:font-weight-complex="bold"/>
    </style:style>
    <style:style style:name="T12" style:family="text">
      <style:text-properties fo:font-weight="bold" officeooo:rsid="0014bc9f" style:font-weight-asian="bold" style:font-weight-complex="bold"/>
    </style:style>
    <style:style style:name="T13" style:family="text">
      <style:text-properties fo:font-weight="bold" officeooo:rsid="00079661" style:font-weight-asian="bold" style:font-weight-complex="bold"/>
    </style:style>
    <style:style style:name="T14" style:family="text">
      <style:text-properties officeooo:rsid="00126cf0"/>
    </style:style>
    <style:style style:name="T15" style:family="text">
      <style:text-properties officeooo:rsid="0004ea09"/>
    </style:style>
    <style:style style:name="T16" style:family="text">
      <style:text-properties officeooo:rsid="0012f2d7"/>
    </style:style>
    <style:style style:name="T17" style:family="text">
      <style:text-properties officeooo:rsid="0014bc9f"/>
    </style:style>
    <style:style style:name="T18" style:family="text">
      <style:text-properties officeooo:rsid="00165873"/>
    </style:style>
    <style:style style:name="T19" style:family="text">
      <style:text-properties officeooo:rsid="0017664e"/>
    </style:style>
    <style:style style:name="T20" style:family="text">
      <style:text-properties officeooo:rsid="0019e4f0"/>
    </style:style>
    <style:style style:name="T21" style:family="text">
      <style:text-properties fo:font-size="12pt" fo:font-style="normal" officeooo:rsid="00188249" style:font-size-asian="10.5pt" style:font-style-asian="normal" style:font-size-complex="12pt" style:font-style-complex="normal"/>
    </style:style>
    <style:style style:name="T22" style:family="text">
      <style:text-properties fo:font-size="12pt" fo:font-style="normal" officeooo:rsid="001d356b" style:font-size-asian="10.5pt" style:font-style-asian="normal" style:font-size-complex="12pt" style:font-style-complex="normal"/>
    </style:style>
    <style:style style:name="T23" style:family="text">
      <style:text-properties officeooo:rsid="001cf57e"/>
    </style:style>
    <style:style style:name="T24" style:family="text">
      <style:text-properties officeooo:rsid="00208f0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R<text:span text:style-name="T23">egulamin<text:line-break/></text:span>II <text:span text:style-name="T20">S</text:span><text:span text:style-name="T23">partakiada Seniorów<text:line-break/></text:span><text:span text:style-name="T5">pod Pa</text:span><text:span text:style-name="T7">tr</text:span><text:span text:style-name="T5">onatem Prezydenta Miasta Legionowo</text:span></text:h>
      <text:h text:style-name="Heading_20_2" text:outline-level="2">I. Cele:</text:h>
      <text:list text:style-name="L1">
        <text:list-item>
          <text:p text:style-name="P4">Promocja aktywności fizycznej i zdrowego stylu życia.</text:p>
        </text:list-item>
        <text:list-item>
          <text:p text:style-name="P3">Integracja środowisk seniorów z różnych miejscowośc<text:bookmark text:name="page3R_mcid33"/><text:bookmark text:name="page3R_mcid32"/>i.</text:p>
        </text:list-item>
      </text:list>
      <text:h text:style-name="Heading_20_2" text:outline-level="2">II. Organizatorzy:</text:h>
      <text:list text:style-name="L2">
        <text:list-item>
          <text:p text:style-name="P5"><text:span text:style-name="T7">Urząd Miasta Legionowo - </text:span>Arena Legionowo, <text:span text:style-name="T16">Wydział Zdrowia i Spraw Społecznych</text:span>.</text:p>
        </text:list-item>
        <text:list-item>
          <text:p text:style-name="P5">Miejska Rada Seniorów.</text:p>
        </text:list-item>
        <text:list-item>
          <text:p text:style-name="P5">Stowarzyszenie <text:span text:style-name="T7">Pomocy Potrzebującym </text:span>„Nadzieja”.</text:p>
        </text:list-item>
      </text:list>
      <text:h text:style-name="Heading_20_2" text:outline-level="2"><text:span text:style-name="T15">I</text:span><text:span text:style-name="T14">II</text:span><text:span text:style-name="T15">. Termin i mi</text:span><text:span text:style-name="T24">e</text:span><text:span text:style-name="T15">jsce:</text:span></text:h>
      <text:list text:style-name="L3">
        <text:list-item>
          <text:p text:style-name="P6"><text:span text:style-name="T14">Impreza odbędzie we </text:span><text:span text:style-name="T11">w</text:span><text:span text:style-name="T9">torek, </text:span><text:span text:style-name="T10">24 października</text:span><text:span text:style-name="T8"> 2023 r. </text:span><text:span text:style-name="T11">w</text:span><text:span text:style-name="T9"> godzina</text:span><text:span text:style-name="T11">ch</text:span><text:span text:style-name="T9"> 10.00 – </text:span><text:span text:style-name="T11">14.00.</text:span></text:p>
        </text:list-item>
        <text:list-item>
          <text:p text:style-name="P6">Arena Legionowo, ul. B. Chrobrego 50 B, Legionowo.</text:p>
        </text:list-item>
      </text:list>
      <text:h text:style-name="Heading_20_2" text:outline-level="2">I<text:span text:style-name="T14">V</text:span>. Uczestnictwo:</text:h>
      <text:list text:style-name="L4">
        <text:list-item>
          <text:p text:style-name="P7">W Spartakiadzie mogą wziąć udział <text:span text:style-name="T1">S</text:span>eniorzy, <text:span text:style-name="T5">którzy w dniu zawodów </text:span><text:span text:style-name="T14">będą mi</text:span><text:span text:style-name="T23">eli</text:span><text:span text:style-name="T5"> ukończon</text:span><text:span text:style-name="T14">e </text:span><text:span text:style-name="T5">60 </text:span><text:span text:style-name="T14">lat</text:span><text:span text:style-name="T5">.</text:span></text:p>
        </text:list-item>
        <text:list-item>
          <text:p text:style-name="P7">Każdy z <text:span text:style-name="T1">U</text:span>czestników <text:span text:style-name="T5">oświadcza, że jego stan zdrowia pozwala na udział w zawodach i jest świadomy, że start odbywa się na własną odpowiedzialność</text:span>.</text:p>
        </text:list-item>
        <text:list-item>
          <text:p text:style-name="P7">Udział w zawodach jest bezpłatny.</text:p>
        </text:list-item>
        <text:list-item>
          <text:p text:style-name="P7">Jedna osoba może wziąć udział <text:span text:style-name="T5">maksymalnie </text:span>w <text:span text:style-name="T5">3</text:span> konkurencjach. Jeżeli w danej konkurencji nie startuje więcej <text:span text:style-name="T7">niż 3 u</text:span>czestników to ta konkurencja nie będzie rozgrywana. </text:p>
        </text:list-item>
        <text:list-item>
          <text:p text:style-name="P7">Udział w większej ilości konkurencji dozwolona za zgodą organizatora.</text:p>
        </text:list-item>
      </text:list>
      <text:h text:style-name="Heading_20_2" text:outline-level="2"><text:span text:style-name="T5">V</text:span>. Konkurencje:</text:h>
      <text:list text:style-name="L5">
        <text:list-item>
          <text:p text:style-name="P8">Rzut piłką lekarską zza głowy na odległość; 3 próby mierzone; kobiety piłką 1 kg, mężczyźni piłką 3 kg. </text:p>
        </text:list-item>
        <text:list-item>
          <text:p text:style-name="P8">Rzut piłką koszykową do kosza; wygrywa największa ilość trafień na 10 rzutów. <text:span text:style-name="T5">W</text:span> razie takiego samego wyniku kilku osób dogrywka.</text:p>
        </text:list-item>
        <text:list-item>
          <text:p text:style-name="P8">Tenis stołowy.</text:p>
        </text:list-item>
        <text:list-item>
          <text:p text:style-name="P8"><text:soft-page-break/>Slalom z piłką <text:span text:style-name="T17">pomiędzy pachołkami</text:span> - system turniejowy, 2 stanowiska; zwycięzca przechodzi do kolejnego etapu aż do wyłonienia zwycięzcy.</text:p>
        </text:list-item>
        <text:list-item>
          <text:p text:style-name="P8">Rzutki do tarczy <text:span text:style-name="T17">(dart)</text:span>; 5 rzutów; wynik to suma 5 rzutów.</text:p>
        </text:list-item>
        <text:list-item>
          <text:p text:style-name="P8">Slalom <text:span text:style-name="T17">z przeszkodami</text:span> na dystansie 20 m.</text:p>
        </text:list-item>
        <text:list-item>
          <text:p text:style-name="P8">Slalom rowerowy.</text:p>
        </text:list-item>
        <text:list-item>
          <text:p text:style-name="P8">Rzuty piłeczką do koła lub pojemnika – 5 rzutów.</text:p>
        </text:list-item>
        <text:list-item>
          <text:p text:style-name="P8">. Brydż sportowy – rozegrane zawody poza Areną w terminie <text:span text:style-name="T4">17.09.2023 r. </text:span><text:span text:style-name="T6">(Poczytalnia)</text:span></text:p>
        </text:list-item>
        <text:list-item>
          <text:p text:style-name="P8"><text:s/>Turniej szachowy – zawody rozegrane w terminie 09.09.2023.</text:p>
        </text:list-item>
      </text:list>
      <text:h text:style-name="Heading_20_2" text:outline-level="2">V<text:span text:style-name="T19">I</text:span>. Zgłoszenia:</text:h>
      <text:p text:style-name="Text_20_body">Zgłoszenia <text:span text:style-name="T7">do Spartakiady Seniorów</text:span> przyjmowane są do <text:span text:style-name="T7">22 września </text:span><text:span text:style-name="T6">2023</text:span> r. na podstawie wypełnionych formularzy <text:span text:style-name="T17">zgłoszeniowych</text:span>.</text:p>
      <text:p text:style-name="Text_20_body">Formularze dostępne są w następujących miejscach:</text:p>
      <text:p text:style-name="Text_20_body">- <text:span text:style-name="T12">Arena Legionowo</text:span><text:span text:style-name="T17"> – Legionowo, ul. B. Chrobrego 50B. </text:span></text:p>
      <text:p text:style-name="Text_20_body">- <text:span text:style-name="T8">Uniwersytet III Wieku</text:span>, <text:span text:style-name="T17">Legionowo, ul. marsz. J. Piłusdskiego 3 </text:span><text:span text:style-name="T18">(wejście od Kopernika)</text:span></text:p>
      <text:p text:style-name="Text_20_body"><text:span text:style-name="T1">- </text:span><text:span text:style-name="T13">Polski </text:span><text:span text:style-name="T8">Związku Emerytów, Rencistów i Inwalidów </text:span><text:span text:style-name="T13">Oddział Rejonowy w Legionowie</text:span>, <text:span text:style-name="T17">ul. marsz. J. Piłusdskiego 41.</text:span></text:p>
      <text:p text:style-name="Text_20_body">Wypełnione formularze należy dostarczyć w terminie <text:span text:style-name="T8">do 22 września 2023 roku </text:span>do biura Areny Legionowo – Legionowo, ul. B. Chrobrego 50B </text:p>
      <text:p text:style-name="Text_20_body">W razie pytań prosimy o kontakt z organizatorem – Arena Legionowo (tel. 22 766 45 21).</text:p>
      <text:h text:style-name="Heading_20_2" text:outline-level="2">V<text:span text:style-name="T19">II</text:span>. Klasyfikacja i nagrody:</text:h>
      <text:list text:style-name="L6">
        <text:list-item>
          <text:p text:style-name="P9">Każdy uczestnik II Spartakiady Seniorów otrzyma pamiątkowy medal, koszulkę oraz poczęstunek.</text:p>
        </text:list-item>
        <text:list-item>
          <text:p text:style-name="P9">Miejsca I – III w każdej konkurencji otrzymują <text:span text:style-name="T7">pamiątkowe statuetki.</text:span></text:p>
        </text:list-item>
      </text:list>
      <text:h text:style-name="Heading_20_2" text:outline-level="2">V<text:span text:style-name="T19">II</text:span>I. Ubiór i sprzęt sportowy:</text:h>
      <text:list text:style-name="L7">
        <text:list-item>
          <text:p text:style-name="P10">Uczestnicy Spartakiady mogą brać udział w rozgrywkach jedynie w stroju adekwatnym do konkurencji w jakiej startują oraz miejsca w jakim odbywa się Spartakiada. <text:span text:style-name="T20">W</text:span> hali sportowej Arena obowiązuje obuwie sportowe.</text:p>
        </text:list-item>
        <text:list-item>
          <text:p text:style-name="P10">Uczestnicy mogą używać własnych rakietek do tenisa stołowego.</text:p>
        </text:list-item>
      </text:list>
      <text:h text:style-name="Heading_20_2" text:outline-level="2"><text:span text:style-name="T19">IX</text:span>. Postanowienia końcowe:</text:h>
      <text:list text:style-name="L8">
        <text:list-item>
          <text:p text:style-name="P11">Organizator zapewnia opiekę medyczną podczas zawodów.</text:p>
        </text:list-item>
        <text:list-item>
          <text:p text:style-name="P11">Organizator zapewnia wodę dla <text:span text:style-name="T3">U</text:span>czestników Spartakiady.</text:p>
        </text:list-item>
        <text:list-item>
          <text:p text:style-name="P11"><text:soft-page-break/>Zawody są objęte ubezpieczeniem NNW.</text:p>
        </text:list-item>
        <text:list-item>
          <text:p text:style-name="P11">Zabrania się spożywania alkoholu w trakcie zawodów.</text:p>
        </text:list-item>
        <text:list-item>
          <text:p text:style-name="P12">Uczestnicy <text:span text:style-name="T2">zobowiązani są przybyć na miejsce rozgrywek Spartakiady z 15-minutowym wyprzedzeniem.</text:span></text:p>
        </text:list-item>
      </text:list>
      <text:p text:style-name="P1"><text:span text:style-name="T21">Zadanie </text:span><text:span text:style-name="T22">pn. „Działania integracyjne na rzecz legionowskich seniorów”</text:span><text:span text:style-name="T21"> współfinansowane ze środków Samorządu Województwa Mazowiecki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8T14:28:32.804000000</meta:creation-date>
    <dc:date>2023-09-15T11:34:45.157000000</dc:date>
    <meta:editing-duration>P3DT2H48M21S</meta:editing-duration>
    <meta:editing-cycles>24</meta:editing-cycles>
    <meta:generator>LibreOffice/7.5.4.2$Windows_X86_64 LibreOffice_project/36ccfdc35048b057fd9854c757a8b67ec53977b6</meta:generator>
    <meta:print-date>2023-09-07T09:56:09.671000000</meta:print-date>
    <meta:keyword>spartakiada</meta:keyword>
    <dc:title>Regulamin spartakiady</dc:title>
    <meta:document-statistic meta:table-count="0" meta:image-count="0" meta:object-count="0" meta:page-count="3" meta:paragraph-count="49" meta:word-count="501" meta:character-count="3394" meta:non-whitespace-character-count="2960"/>
  </office:meta>
</office:document-meta>
</file>